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6.803cm"/>
    </style:style>
    <style:style style:name="co6" style:family="table-column">
      <style:table-column-properties fo:break-before="auto" style:column-width="27.11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LTIMIRA</text:p>
          </table:table-cell>
          <table:table-cell office:value-type="string">
            <text:p>DAVID</text:p>
          </table:table-cell>
          <table:table-cell office:value-type="string">
            <text:p>M2</text:p>
          </table:table-cell>
          <table:table-cell office:value-type="float" office:value="2113227135">
            <text:p>2113227135</text:p>
          </table:table-cell>
          <table:table-cell office:value-type="string">
            <text:p>MTB PLAN D AUP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AMAND JULES</text:p>
          </table:table-cell>
          <table:table-cell office:value-type="string">
            <text:p>GILLES</text:p>
          </table:table-cell>
          <table:table-cell office:value-type="string">
            <text:p>M3</text:p>
          </table:table-cell>
          <table:table-cell office:value-type="string">
            <text:p>PAS CERTIF</text:p>
          </table:table-cell>
          <table:table-cell office:value-type="string">
            <text:p>PAPY RIDER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ANDRE</text:p>
          </table:table-cell>
          <table:table-cell office:value-type="string">
            <text:p>NICOLAS</text:p>
          </table:table-cell>
          <table:table-cell office:value-type="string">
            <text:p>M1</text:p>
          </table:table-cell>
          <table:table-cell office:value-type="string">
            <text:p>LICENCIE</text:p>
          </table:table-cell>
          <table:table-cell office:value-type="string">
            <text:p>UZES VELO CLUB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APPARICIO</text:p>
          </table:table-cell>
          <table:table-cell office:value-type="string">
            <text:p>ALEXANDRE</text:p>
          </table:table-cell>
          <table:table-cell office:value-type="string">
            <text:p>M1 </text:p>
          </table:table-cell>
          <table:table-cell office:value-type="float" office:value="2113229023">
            <text:p>2113229023</text:p>
          </table:table-cell>
          <table:table-cell office:value-type="string">
            <text:p>DREAM TEAM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ARBELTIER</text:p>
          </table:table-cell>
          <table:table-cell office:value-type="string">
            <text:p>CEDRIC</text:p>
          </table:table-cell>
          <table:table-cell office:value-type="string">
            <text:p>M1</text:p>
          </table:table-cell>
          <table:table-cell office:value-type="string">
            <text:p>CERTIF OK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ASSIE</text:p>
          </table:table-cell>
          <table:table-cell office:value-type="string">
            <text:p>BENJAMIN</text:p>
          </table:table-cell>
          <table:table-cell office:value-type="string">
            <text:p>SENIOR</text:p>
          </table:table-cell>
          <table:table-cell office:value-type="float" office:value="2113232012">
            <text:p>2113232012</text:p>
          </table:table-cell>
          <table:table-cell office:value-type="string">
            <text:p>ST PONS VTT GEMENO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AUBERT</text:p>
          </table:table-cell>
          <table:table-cell office:value-type="string">
            <text:p>REMI</text:p>
          </table:table-cell>
          <table:table-cell office:value-type="string">
            <text:p>SENIOR</text:p>
          </table:table-cell>
          <table:table-cell office:value-type="float" office:value="2113084113">
            <text:p>2113084113</text:p>
          </table:table-cell>
          <table:table-cell office:value-type="string">
            <text:p>LUBERID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AUBERT</text:p>
          </table:table-cell>
          <table:table-cell office:value-type="string">
            <text:p>LUC</text:p>
          </table:table-cell>
          <table:table-cell office:value-type="string">
            <text:p>M1</text:p>
          </table:table-cell>
          <table:table-cell office:value-type="float" office:value="883003013">
            <text:p>883003013</text:p>
          </table:table-cell>
          <table:table-cell office:value-type="string">
            <text:p>BANDOL CHLOROPHYL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ABONAUX</text:p>
          </table:table-cell>
          <table:table-cell office:value-type="string">
            <text:p>FREDERIC</text:p>
          </table:table-cell>
          <table:table-cell office:value-type="string">
            <text:p>SENIOR</text:p>
          </table:table-cell>
          <table:table-cell office:value-type="float" office:value="2113222257">
            <text:p>2113222257</text:p>
          </table:table-cell>
          <table:table-cell office:value-type="string">
            <text:p>BMX STE VICTOIRE</text:p>
          </table:table-cell>
          <table:table-cell office:value-type="string">
            <text:p>D AMICO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ACONNIER</text:p>
          </table:table-cell>
          <table:table-cell office:value-type="string">
            <text:p>YANNIS</text:p>
          </table:table-cell>
          <table:table-cell office:value-type="string">
            <text:p>CADET</text:p>
          </table:table-cell>
          <table:table-cell office:value-type="float" office:value="133002179">
            <text:p>133002179</text:p>
          </table:table-cell>
          <table:table-cell office:value-type="string">
            <text:p>CESAR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ADIER </text:p>
          </table:table-cell>
          <table:table-cell office:value-type="string">
            <text:p>YANN</text:p>
          </table:table-cell>
          <table:table-cell office:value-type="string">
            <text:p>SENIOR</text:p>
          </table:table-cell>
          <table:table-cell office:value-type="float" office:value="2104220210">
            <text:p>2104220210</text:p>
          </table:table-cell>
          <table:table-cell office:value-type="string">
            <text:p>XCY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ADIER </text:p>
          </table:table-cell>
          <table:table-cell office:value-type="string">
            <text:p>JULIE</text:p>
          </table:table-cell>
          <table:table-cell office:value-type="string">
            <text:p>FEM</text:p>
          </table:table-cell>
          <table:table-cell office:value-type="string">
            <text:p>CERTIF OK</text:p>
          </table:table-cell>
          <table:table-cell office:value-type="string">
            <text:p>FORCAL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AUZIL</text:p>
          </table:table-cell>
          <table:table-cell office:value-type="string">
            <text:p>VICTOR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office:value-type="string">
            <text:p>SHERCO TEAM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ENDANO</text:p>
          </table:table-cell>
          <table:table-cell office:value-type="string">
            <text:p>OLIVIER</text:p>
          </table:table-cell>
          <table:table-cell office:value-type="string">
            <text:p>M2</text:p>
          </table:table-cell>
          <table:table-cell office:value-type="float" office:value="2113069107">
            <text:p>2113069107</text:p>
          </table:table-cell>
          <table:table-cell office:value-type="string">
            <text:p>MTB MARTIGUE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ERTON</text:p>
          </table:table-cell>
          <table:table-cell office:value-type="string">
            <text:p>DIDIER</text:p>
          </table:table-cell>
          <table:table-cell office:value-type="string">
            <text:p>M3</text:p>
          </table:table-cell>
          <table:table-cell office:value-type="float" office:value="806039075">
            <text:p>806039075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ERTOSIO</text:p>
          </table:table-cell>
          <table:table-cell office:value-type="string">
            <text:p>JEAN YVES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ETSCHE</text:p>
          </table:table-cell>
          <table:table-cell office:value-type="string">
            <text:p>MICKAEL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/>
          <table:table-cell office:value-type="string">
            <text:p>AVEC VANULS PAUL ANTOIN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IFLET</text:p>
          </table:table-cell>
          <table:table-cell office:value-type="string">
            <text:p>QUENTIN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LANC</text:p>
          </table:table-cell>
          <table:table-cell office:value-type="string">
            <text:p>XAVIER</text:p>
          </table:table-cell>
          <table:table-cell office:value-type="string">
            <text:p>M2</text:p>
          </table:table-cell>
          <table:table-cell office:value-type="float" office:value="883122002">
            <text:p>883122002</text:p>
          </table:table-cell>
          <table:table-cell office:value-type="string">
            <text:p>VIEUX COCHONS SEILLONAIS</text:p>
          </table:table-cell>
          <table:table-cell/>
          <table:table-cell office:value-type="string">
            <text:p>INVITE</text:p>
          </table:table-cell>
        </table:table-row>
        <table:table-row table:style-name="ro1">
          <table:table-cell/>
          <table:table-cell office:value-type="string">
            <text:p>BOGUD</text:p>
          </table:table-cell>
          <table:table-cell office:value-type="string">
            <text:p>ARNAUD</text:p>
          </table:table-cell>
          <table:table-cell office:value-type="string">
            <text:p>M2</text:p>
          </table:table-cell>
          <table:table-cell office:value-type="float" office:value="1330013018">
            <text:p>1330013018</text:p>
          </table:table-cell>
          <table:table-cell office:value-type="string">
            <text:p>VAUNAGE PASSIO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OILLOT</text:p>
          </table:table-cell>
          <table:table-cell office:value-type="string">
            <text:p>THIERRY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ONIFAY</text:p>
          </table:table-cell>
          <table:table-cell office:value-type="string">
            <text:p>PATRICK</text:p>
          </table:table-cell>
          <table:table-cell office:value-type="string">
            <text:p>M3</text:p>
          </table:table-cell>
          <table:table-cell office:value-type="float" office:value="2113055150">
            <text:p>2113055150</text:p>
          </table:table-cell>
          <table:table-cell office:value-type="string">
            <text:p>MASSILIA BIKE SYSTEM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ONNARDEL</text:p>
          </table:table-cell>
          <table:table-cell office:value-type="string">
            <text:p>CYRIL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LUBERID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OTTONI</text:p>
          </table:table-cell>
          <table:table-cell office:value-type="string">
            <text:p>ROMAIN</text:p>
          </table:table-cell>
          <table:table-cell office:value-type="string">
            <text:p>M1</text:p>
          </table:table-cell>
          <table:table-cell office:value-type="string">
            <text:p>LICENCIE</text:p>
          </table:table-cell>
          <table:table-cell/>
          <table:table-cell office:value-type="string">
            <text:p>AVEC REGNIER PIERR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OUBIS</text:p>
          </table:table-cell>
          <table:table-cell office:value-type="string">
            <text:p>LAETITIA</text:p>
          </table:table-cell>
          <table:table-cell office:value-type="string">
            <text:p>FEM</text:p>
          </table:table-cell>
          <table:table-cell office:value-type="float" office:value="2113069005">
            <text:p>2113069005</text:p>
          </table:table-cell>
          <table:table-cell office:value-type="string">
            <text:p>MTB MARTIGU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URNE</text:p>
          </table:table-cell>
          <table:table-cell office:value-type="string">
            <text:p>YVAN</text:p>
          </table:table-cell>
          <table:table-cell office:value-type="string">
            <text:p>M2</text:p>
          </table:table-cell>
          <table:table-cell office:value-type="string">
            <text:p>LICENCIE</text:p>
          </table:table-cell>
          <table:table-cell office:value-type="string">
            <text:p>FORCAL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BOUVOT</text:p>
          </table:table-cell>
          <table:table-cell office:value-type="string">
            <text:p>OLIVIER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ROCD N ROLL VTT BAND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ABRITA</text:p>
          </table:table-cell>
          <table:table-cell office:value-type="string">
            <text:p>JOHAN</text:p>
          </table:table-cell>
          <table:table-cell office:value-type="string">
            <text:p>M1 </text:p>
          </table:table-cell>
          <table:table-cell office:value-type="string">
            <text:p>CERTIF OK</text:p>
          </table:table-cell>
          <table:table-cell office:value-type="string">
            <text:p>ALARACH TEAM</text:p>
          </table:table-cell>
          <table:table-cell office:value-type="string">
            <text:p>AVEC COMPAGNON LEROY ET ALARACH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AILLOL</text:p>
          </table:table-cell>
          <table:table-cell office:value-type="string">
            <text:p>GERARD</text:p>
          </table:table-cell>
          <table:table-cell office:value-type="string">
            <text:p>M3</text:p>
          </table:table-cell>
          <table:table-cell office:value-type="float" office:value="883087079">
            <text:p>883087079</text:p>
          </table:table-cell>
          <table:table-cell office:value-type="string">
            <text:p>MTB PLAN D AUP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ALLEWAERT</text:p>
          </table:table-cell>
          <table:table-cell office:value-type="string">
            <text:p>NICOLAS</text:p>
          </table:table-cell>
          <table:table-cell office:value-type="string">
            <text:p>M3</text:p>
          </table:table-cell>
          <table:table-cell office:value-type="float" office:value="806039047">
            <text:p>806039047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ANZANO</text:p>
          </table:table-cell>
          <table:table-cell office:value-type="string">
            <text:p>PASCAL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AYOL</text:p>
          </table:table-cell>
          <table:table-cell office:value-type="string">
            <text:p>CHRISTIAN</text:p>
          </table:table-cell>
          <table:table-cell office:value-type="string">
            <text:p>M2</text:p>
          </table:table-cell>
          <table:table-cell office:value-type="float" office:value="2184020041">
            <text:p>2184020041</text:p>
          </table:table-cell>
          <table:table-cell office:value-type="string">
            <text:p>VELO CLUB AP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HABERT</text:p>
          </table:table-cell>
          <table:table-cell office:value-type="string">
            <text:p>SEBASTIE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HABRIERE</text:p>
          </table:table-cell>
          <table:table-cell office:value-type="string">
            <text:p>GILLES</text:p>
          </table:table-cell>
          <table:table-cell office:value-type="string">
            <text:p>M3</text:p>
          </table:table-cell>
          <table:table-cell office:value-type="string">
            <text:p>CERTIF OK</text:p>
          </table:table-cell>
          <table:table-cell office:value-type="string">
            <text:p>PAPY RIDER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HAIX</text:p>
          </table:table-cell>
          <table:table-cell office:value-type="string">
            <text:p>CHRISTOPHE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HE SHAPERS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HAIX</text:p>
          </table:table-cell>
          <table:table-cell office:value-type="string">
            <text:p>GERARD</text:p>
          </table:table-cell>
          <table:table-cell office:value-type="string">
            <text:p>M3</text:p>
          </table:table-cell>
          <table:table-cell office:value-type="string">
            <text:p>PAS CERTIF</text:p>
          </table:table-cell>
          <table:table-cell office:value-type="string">
            <text:p>THE SHAPERS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HAUDEYRAC</text:p>
          </table:table-cell>
          <table:table-cell office:value-type="string">
            <text:p>CHRISTOPHE</text:p>
          </table:table-cell>
          <table:table-cell office:value-type="string">
            <text:p>M2</text:p>
          </table:table-cell>
          <table:table-cell office:value-type="string">
            <text:p>LICENCIE</text:p>
          </table:table-cell>
          <table:table-cell office:value-type="string">
            <text:p>CESAR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HAUDEYRAC</text:p>
          </table:table-cell>
          <table:table-cell office:value-type="string">
            <text:p>JULIEN</text:p>
          </table:table-cell>
          <table:table-cell office:value-type="string">
            <text:p>CADET</text:p>
          </table:table-cell>
          <table:table-cell office:value-type="string">
            <text:p>LICENCIE</text:p>
          </table:table-cell>
          <table:table-cell office:value-type="string">
            <text:p>CESAR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HAUSSE</text:p>
          </table:table-cell>
          <table:table-cell office:value-type="string">
            <text:p>BENJAMI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IPPICIANI</text:p>
          </table:table-cell>
          <table:table-cell office:value-type="string">
            <text:p>JOSEPH</text:p>
          </table:table-cell>
          <table:table-cell office:value-type="string">
            <text:p>M3</text:p>
          </table:table-cell>
          <table:table-cell office:value-type="float" office:value="2113069020">
            <text:p>2113069020</text:p>
          </table:table-cell>
          <table:table-cell office:value-type="string">
            <text:p>MTB MARTIGUE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LEGUER</text:p>
          </table:table-cell>
          <table:table-cell office:value-type="string">
            <text:p>FABIEN</text:p>
          </table:table-cell>
          <table:table-cell office:value-type="string">
            <text:p>SENIOR</text:p>
          </table:table-cell>
          <table:table-cell office:value-type="float" office:value="883113017">
            <text:p>883113017</text:p>
          </table:table-cell>
          <table:table-cell office:value-type="string">
            <text:p>SPADME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OLONNA</text:p>
          </table:table-cell>
          <table:table-cell office:value-type="string">
            <text:p>JEREMIE</text:p>
          </table:table-cell>
          <table:table-cell office:value-type="string">
            <text:p>SENIOR</text:p>
          </table:table-cell>
          <table:table-cell office:value-type="string">
            <text:p>LICENCIE</text:p>
          </table:table-cell>
          <table:table-cell office:value-type="string">
            <text:p>SPAD M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ONNA</text:p>
          </table:table-cell>
          <table:table-cell office:value-type="string">
            <text:p>JEAN DOMINIQUE</text:p>
          </table:table-cell>
          <table:table-cell office:value-type="string">
            <text:p>CADET</text:p>
          </table:table-cell>
          <table:table-cell office:value-type="string">
            <text:p>LICENCIE</text:p>
          </table:table-cell>
          <table:table-cell office:value-type="string">
            <text:p>SPAD M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MPAGNION</text:p>
          </table:table-cell>
          <table:table-cell office:value-type="string">
            <text:p>DAMIEN</text:p>
          </table:table-cell>
          <table:table-cell office:value-type="string">
            <text:p>M1</text:p>
          </table:table-cell>
          <table:table-cell office:value-type="string">
            <text:p>CERTIF OK</text:p>
          </table:table-cell>
          <table:table-cell office:value-type="string">
            <text:p>ALARACH TEAM</text:p>
          </table:table-cell>
          <table:table-cell office:value-type="string">
            <text:p>AVEC CABRITA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ORSO</text:p>
          </table:table-cell>
          <table:table-cell office:value-type="string">
            <text:p>LAURENT</text:p>
          </table:table-cell>
          <table:table-cell office:value-type="string">
            <text:p>SENIOR</text:p>
          </table:table-cell>
          <table:table-cell office:value-type="float" office:value="2113800110">
            <text:p>2113800110</text:p>
          </table:table-cell>
          <table:table-cell office:value-type="string">
            <text:p>VELO CLUB MARSEILLAIS 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ORTES</text:p>
          </table:table-cell>
          <table:table-cell office:value-type="string">
            <text:p>THIERRY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OURTET</text:p>
          </table:table-cell>
          <table:table-cell office:value-type="string">
            <text:p>FABIEN</text:p>
          </table:table-cell>
          <table:table-cell office:value-type="string">
            <text:p>JUNIOR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URTET</text:p>
          </table:table-cell>
          <table:table-cell office:value-type="string">
            <text:p>FRANCK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RAMPON </text:p>
          </table:table-cell>
          <table:table-cell office:value-type="string">
            <text:p>STEPHANE</text:p>
          </table:table-cell>
          <table:table-cell office:value-type="string">
            <text:p>M2</text:p>
          </table:table-cell>
          <table:table-cell office:value-type="string">
            <text:p>CERTIF OK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UVELIER</text:p>
          </table:table-cell>
          <table:table-cell office:value-type="string">
            <text:p>FLORENT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EAM MOBILE BIKE</text:p>
          </table:table-cell>
          <table:table-cell office:value-type="string">
            <text:p>MANU CHRISTOPHE FLORENT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CZORNY BLIN</text:p>
          </table:table-cell>
          <table:table-cell office:value-type="string">
            <text:p>VASSILI</text:p>
          </table:table-cell>
          <table:table-cell office:value-type="string">
            <text:p>M1</text:p>
          </table:table-cell>
          <table:table-cell office:value-type="string">
            <text:p>CERTIF OK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 AMICO</text:p>
          </table:table-cell>
          <table:table-cell office:value-type="string">
            <text:p>SERGE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EAM DES COSTES <text:s/>EUROCOPTER</text:p>
          </table:table-cell>
          <table:table-cell office:value-type="string">
            <text:p>DERRIERE TOM LAINE ET FRED BABONAUX ? DEVANT GREG FENETTI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 ONNOFRIO</text:p>
          </table:table-cell>
          <table:table-cell office:value-type="string">
            <text:p>ALEXANDRE</text:p>
          </table:table-cell>
          <table:table-cell office:value-type="string">
            <text:p>M2</text:p>
          </table:table-cell>
          <table:table-cell office:value-type="string">
            <text:p>CERTIF OK</text:p>
          </table:table-cell>
          <table:table-cell/>
          <table:table-cell office:value-type="string">
            <text:p><text:s/>AVEC D ONNOFRIO BEDOUET CRAMPON GAY FUZON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 ONNOFRIO</text:p>
          </table:table-cell>
          <table:table-cell office:value-type="string">
            <text:p>ALEXIS</text:p>
          </table:table-cell>
          <table:table-cell office:value-type="string">
            <text:p>SENIOR</text:p>
          </table:table-cell>
          <table:table-cell office:value-type="string">
            <text:p>CERTIF OK</text:p>
          </table:table-cell>
          <table:table-cell/>
          <table:table-cell office:value-type="string">
            <text:p><text:s/>AVEC D ONNOFRIO BEDOUET CRAMPON GAY FUZON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 BIASI</text:p>
          </table:table-cell>
          <table:table-cell office:value-type="string">
            <text:p>BERTRAND</text:p>
          </table:table-cell>
          <table:table-cell office:value-type="string">
            <text:p>M1</text:p>
          </table:table-cell>
          <table:table-cell office:value-type="float" office:value="2113232006">
            <text:p>2113232006</text:p>
          </table:table-cell>
          <table:table-cell office:value-type="string">
            <text:p>ST PONS VTT GEMENO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 BOIS GROLLIER</text:p>
          </table:table-cell>
          <table:table-cell office:value-type="string">
            <text:p>NICOLAS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 MACEDO</text:p>
          </table:table-cell>
          <table:table-cell office:value-type="string">
            <text:p>FLORENT</text:p>
          </table:table-cell>
          <table:table-cell office:value-type="string">
            <text:p>M2</text:p>
          </table:table-cell>
          <table:table-cell office:value-type="float" office:value="1330013020">
            <text:p>1330013020</text:p>
          </table:table-cell>
          <table:table-cell office:value-type="string">
            <text:p>VAUNAGE PASSIO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 MARCO</text:p>
          </table:table-cell>
          <table:table-cell office:value-type="string">
            <text:p>PHILIPPE</text:p>
          </table:table-cell>
          <table:table-cell office:value-type="string">
            <text:p>M3</text:p>
          </table:table-cell>
          <table:table-cell office:value-type="float" office:value="883087035">
            <text:p>883087035</text:p>
          </table:table-cell>
          <table:table-cell office:value-type="string">
            <text:p>MTB PLAN D AUP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BRET</text:p>
          </table:table-cell>
          <table:table-cell office:value-type="string">
            <text:p>ERWAN</text:p>
          </table:table-cell>
          <table:table-cell office:value-type="string">
            <text:p>CADET</text:p>
          </table:table-cell>
          <table:table-cell office:value-type="string">
            <text:p>PAS CERTI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BRET</text:p>
          </table:table-cell>
          <table:table-cell office:value-type="string">
            <text:p>MICKAEL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CUGIS</text:p>
          </table:table-cell>
          <table:table-cell office:value-type="string">
            <text:p>THOMAS</text:p>
          </table:table-cell>
          <table:table-cell office:value-type="string">
            <text:p>SENIOR</text:p>
          </table:table-cell>
          <table:table-cell office:value-type="float" office:value="2113173055">
            <text:p>2113173055</text:p>
          </table:table-cell>
          <table:table-cell office:value-type="string">
            <text:p>TRIBE SPORT GROUP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CUGIS</text:p>
          </table:table-cell>
          <table:table-cell office:value-type="string">
            <text:p>CLEMENT</text:p>
          </table:table-cell>
          <table:table-cell office:value-type="string">
            <text:p>JUNIOR</text:p>
          </table:table-cell>
          <table:table-cell office:value-type="float" office:value="2113173038">
            <text:p>2113173038</text:p>
          </table:table-cell>
          <table:table-cell office:value-type="string">
            <text:p>TRIBE SPORT GROUP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FENDINI</text:p>
          </table:table-cell>
          <table:table-cell office:value-type="string">
            <text:p>ANTHONY</text:p>
          </table:table-cell>
          <table:table-cell office:value-type="string">
            <text:p>M1</text:p>
          </table:table-cell>
          <table:table-cell office:value-type="string">
            <text:p>CERTIF OK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GIOANNI</text:p>
          </table:table-cell>
          <table:table-cell office:value-type="string">
            <text:p>JULIE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SOUTH FREERID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LAIN</text:p>
          </table:table-cell>
          <table:table-cell office:value-type="string">
            <text:p>ERIC</text:p>
          </table:table-cell>
          <table:table-cell office:value-type="string">
            <text:p>M1 </text:p>
          </table:table-cell>
          <table:table-cell office:value-type="float" office:value="2184020037">
            <text:p>2184020037</text:p>
          </table:table-cell>
          <table:table-cell office:value-type="string">
            <text:p>VELO CLUB AP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LMAS</text:p>
          </table:table-cell>
          <table:table-cell office:value-type="string">
            <text:p>SYLVAI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LUBERID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MICHELIS</text:p>
          </table:table-cell>
          <table:table-cell office:value-type="string">
            <text:p>SERGE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REVANS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MIRDJIAN</text:p>
          </table:table-cell>
          <table:table-cell office:value-type="string">
            <text:p>CEDRIC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/>
          <table:table-cell office:value-type="string">
            <text:p>PARRAIN APONT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NAMUR</text:p>
          </table:table-cell>
          <table:table-cell office:value-type="string">
            <text:p>ERIC</text:p>
          </table:table-cell>
          <table:table-cell office:value-type="string">
            <text:p>M2</text:p>
          </table:table-cell>
          <table:table-cell office:value-type="float" office:value="806039071">
            <text:p>806039071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ESROUSSEAUX</text:p>
          </table:table-cell>
          <table:table-cell office:value-type="string">
            <text:p>JEREMY</text:p>
          </table:table-cell>
          <table:table-cell office:value-type="string">
            <text:p>SENIOR</text:p>
          </table:table-cell>
          <table:table-cell office:value-type="float" office:value="806039055">
            <text:p>806039055</text:p>
          </table:table-cell>
          <table:table-cell office:value-type="string">
            <text:p>THEOULE VTT</text:p>
          </table:table-cell>
          <table:table-cell office:value-type="string">
            <text:p>DESROUSSEAUX FREIBURGER ROSA RICO FAYAUBOST DENAMUR BERTON SALOMONE LORANDI CALLEWAERT MAZZELLA DI BOSCO DANS CET ORDR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OMENECH</text:p>
          </table:table-cell>
          <table:table-cell office:value-type="string">
            <text:p>HUGO</text:p>
          </table:table-cell>
          <table:table-cell office:value-type="string">
            <text:p>CADET</text:p>
          </table:table-cell>
          <table:table-cell office:value-type="string">
            <text:p>PAS CERTIF</text:p>
          </table:table-cell>
          <table:table-cell office:value-type="string">
            <text:p>TEAM MOBILE BIKE</text:p>
          </table:table-cell>
          <table:table-cell office:value-type="string">
            <text:p>HUGO FABIEN JOS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OMENECH</text:p>
          </table:table-cell>
          <table:table-cell office:value-type="string">
            <text:p>JOSE</text:p>
          </table:table-cell>
          <table:table-cell office:value-type="string">
            <text:p>M3</text:p>
          </table:table-cell>
          <table:table-cell office:value-type="string">
            <text:p>PAS CERTIF</text:p>
          </table:table-cell>
          <table:table-cell office:value-type="string">
            <text:p>TEAM MOBILE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UMAS</text:p>
          </table:table-cell>
          <table:table-cell office:value-type="string">
            <text:p>ANDRE</text:p>
          </table:table-cell>
          <table:table-cell office:value-type="string">
            <text:p>M3</text:p>
          </table:table-cell>
          <table:table-cell office:value-type="string">
            <text:p>PAS CERTIF</text:p>
          </table:table-cell>
          <table:table-cell office:value-type="string">
            <text:p>THE SHAPERS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DURAND </text:p>
          </table:table-cell>
          <table:table-cell office:value-type="string">
            <text:p>VINCENT</text:p>
          </table:table-cell>
          <table:table-cell office:value-type="string">
            <text:p>M1</text:p>
          </table:table-cell>
          <table:table-cell office:value-type="string">
            <text:p>CERTIF OK</text:p>
          </table:table-cell>
          <table:table-cell office:value-type="string">
            <text:p>SOUTH FREERID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ESPEROU</text:p>
          </table:table-cell>
          <table:table-cell office:value-type="string">
            <text:p>OLIVIER</text:p>
          </table:table-cell>
          <table:table-cell office:value-type="string">
            <text:p>M1</text:p>
          </table:table-cell>
          <table:table-cell office:value-type="float" office:value="883043218">
            <text:p>883043218</text:p>
          </table:table-cell>
          <table:table-cell office:value-type="string">
            <text:p>OPPIDUM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ESTRAT </text:p>
          </table:table-cell>
          <table:table-cell office:value-type="string">
            <text:p>XAVIER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EYSSAUTIER</text:p>
          </table:table-cell>
          <table:table-cell office:value-type="string">
            <text:p>DORIAN</text:p>
          </table:table-cell>
          <table:table-cell office:value-type="string">
            <text:p>JUNIOR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ARINELLA</text:p>
          </table:table-cell>
          <table:table-cell office:value-type="string">
            <text:p>CARLA</text:p>
          </table:table-cell>
          <table:table-cell office:value-type="string">
            <text:p>FEM</text:p>
          </table:table-cell>
          <table:table-cell office:value-type="float" office:value="883087074">
            <text:p>883087074</text:p>
          </table:table-cell>
          <table:table-cell office:value-type="string">
            <text:p>MTB PLAN D AUP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AYAUBOST</text:p>
          </table:table-cell>
          <table:table-cell office:value-type="string">
            <text:p>REGIS</text:p>
          </table:table-cell>
          <table:table-cell office:value-type="string">
            <text:p>M2</text:p>
          </table:table-cell>
          <table:table-cell office:value-type="float" office:value="806039036">
            <text:p>806039036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ERRARI</text:p>
          </table:table-cell>
          <table:table-cell office:value-type="string">
            <text:p>MARIE</text:p>
          </table:table-cell>
          <table:table-cell office:value-type="string">
            <text:p>FEM</text:p>
          </table:table-cell>
          <table:table-cell office:value-type="string">
            <text:p>CERTIF OK</text:p>
          </table:table-cell>
          <table:table-cell/>
          <table:table-cell office:value-type="string">
            <text:p>AVEC FARINELLA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ERRETTI</text:p>
          </table:table-cell>
          <table:table-cell office:value-type="string">
            <text:p>GREGORY</text:p>
          </table:table-cell>
          <table:table-cell office:value-type="string">
            <text:p>M1 </text:p>
          </table:table-cell>
          <table:table-cell office:value-type="string">
            <text:p>PAS CERTIF</text:p>
          </table:table-cell>
          <table:table-cell/>
          <table:table-cell office:value-type="string">
            <text:p>D AMICO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INE</text:p>
          </table:table-cell>
          <table:table-cell office:value-type="string">
            <text:p>FRANCK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REVANS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INOTTO</text:p>
          </table:table-cell>
          <table:table-cell office:value-type="string">
            <text:p>CHRISTOPHER</text:p>
          </table:table-cell>
          <table:table-cell office:value-type="string">
            <text:p>SENIOR</text:p>
          </table:table-cell>
          <table:table-cell office:value-type="string">
            <text:p>OK</text:p>
          </table:table-cell>
          <table:table-cell office:value-type="string">
            <text:p>ASV VENTABRE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REIBURGER</text:p>
          </table:table-cell>
          <table:table-cell office:value-type="string">
            <text:p>YOAN</text:p>
          </table:table-cell>
          <table:table-cell office:value-type="string">
            <text:p>M1</text:p>
          </table:table-cell>
          <table:table-cell office:value-type="float" office:value="806039055">
            <text:p>806039055</text:p>
          </table:table-cell>
          <table:table-cell office:value-type="string">
            <text:p>THEOULE VTT</text:p>
          </table:table-cell>
          <table:table-cell office:value-type="string">
            <text:p>AVEC XVTT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RESTLER</text:p>
          </table:table-cell>
          <table:table-cell office:value-type="string">
            <text:p>YOAN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FUENTES</text:p>
          </table:table-cell>
          <table:table-cell office:value-type="string">
            <text:p>KEVIN</text:p>
          </table:table-cell>
          <table:table-cell office:value-type="string">
            <text:p>SENIOR</text:p>
          </table:table-cell>
          <table:table-cell office:value-type="string">
            <text:p>CERTIF OK</text:p>
          </table:table-cell>
          <table:table-cell office:value-type="string">
            <text:p>VIEUX COCHONS SEILLONAIS</text:p>
          </table:table-cell>
          <table:table-cell/>
          <table:table-cell office:value-type="string">
            <text:p>INVITE</text:p>
          </table:table-cell>
        </table:table-row>
        <table:table-row table:style-name="ro1">
          <table:table-cell/>
          <table:table-cell office:value-type="string">
            <text:p>FUSONE</text:p>
          </table:table-cell>
          <table:table-cell office:value-type="string">
            <text:p>VINCENT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/>
          <table:table-cell office:value-type="string">
            <text:p><text:s/>AVEC D ONNOFRIO BEDOUET CRAMPON GAY FUZON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AILLARD</text:p>
          </table:table-cell>
          <table:table-cell office:value-type="string">
            <text:p>CHRISTOPHE</text:p>
          </table:table-cell>
          <table:table-cell office:value-type="string">
            <text:p>M1</text:p>
          </table:table-cell>
          <table:table-cell office:value-type="float" office:value="2113800109">
            <text:p>2113800109</text:p>
          </table:table-cell>
          <table:table-cell office:value-type="string">
            <text:p>MASSILIA BIKE PROJEC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ALLARDO</text:p>
          </table:table-cell>
          <table:table-cell office:value-type="string">
            <text:p>THOMAS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office:value-type="string">
            <text:p>TEAM BUOUX AU TOP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ALLOIS</text:p>
          </table:table-cell>
          <table:table-cell office:value-type="string">
            <text:p>JEROME</text:p>
          </table:table-cell>
          <table:table-cell office:value-type="string">
            <text:p>M1 </text:p>
          </table:table-cell>
          <table:table-cell office:value-type="float" office:value="883113004">
            <text:p>883113004</text:p>
          </table:table-cell>
          <table:table-cell office:value-type="string">
            <text:p>SPAD ME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ARAGNON</text:p>
          </table:table-cell>
          <table:table-cell office:value-type="string">
            <text:p>CHRSTOPHE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TEAM MOBILE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AY</text:p>
          </table:table-cell>
          <table:table-cell office:value-type="string">
            <text:p>MATHIAS</text:p>
          </table:table-cell>
          <table:table-cell office:value-type="string">
            <text:p>M1</text:p>
          </table:table-cell>
          <table:table-cell office:value-type="float" office:value="2113227115">
            <text:p>2113227115</text:p>
          </table:table-cell>
          <table:table-cell office:value-type="string">
            <text:p>VTT ST BAUME</text:p>
          </table:table-cell>
          <table:table-cell office:value-type="string">
            <text:p><text:s/>AVEC D ONNOFRIO BEDOUET CRAMPON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ERARD</text:p>
          </table:table-cell>
          <table:table-cell office:value-type="string">
            <text:p>ANDRE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LUBERID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IRAUD</text:p>
          </table:table-cell>
          <table:table-cell office:value-type="string">
            <text:p>TEDDY</text:p>
          </table:table-cell>
          <table:table-cell office:value-type="string">
            <text:p>SENIOR</text:p>
          </table:table-cell>
          <table:table-cell office:value-type="float" office:value="2104249001">
            <text:p>2104249001</text:p>
          </table:table-cell>
          <table:table-cell office:value-type="string">
            <text:p>AVC SISTERO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LORIEUX </text:p>
          </table:table-cell>
          <table:table-cell office:value-type="string">
            <text:p>DAVID</text:p>
          </table:table-cell>
          <table:table-cell office:value-type="string">
            <text:p>M2</text:p>
          </table:table-cell>
          <table:table-cell office:value-type="string">
            <text:p>CERTIF OK</text:p>
          </table:table-cell>
          <table:table-cell office:value-type="string">
            <text:p>PAPY RIDER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OEFFIC </text:p>
          </table:table-cell>
          <table:table-cell office:value-type="string">
            <text:p>FRANCK</text:p>
          </table:table-cell>
          <table:table-cell office:value-type="string">
            <text:p>M2</text:p>
          </table:table-cell>
          <table:table-cell office:value-type="float" office:value="2113232003">
            <text:p>2113232003</text:p>
          </table:table-cell>
          <table:table-cell office:value-type="string">
            <text:p>ST PONS VTT GEMENO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RANDCOLAS</text:p>
          </table:table-cell>
          <table:table-cell office:value-type="string">
            <text:p>STEPHANE</text:p>
          </table:table-cell>
          <table:table-cell office:value-type="string">
            <text:p>M3</text:p>
          </table:table-cell>
          <table:table-cell office:value-type="float" office:value="2113232027">
            <text:p>2113232027</text:p>
          </table:table-cell>
          <table:table-cell office:value-type="string">
            <text:p>ST PONS VTT GEMENO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GUIS</text:p>
          </table:table-cell>
          <table:table-cell office:value-type="string">
            <text:p>SYLVAIN</text:p>
          </table:table-cell>
          <table:table-cell office:value-type="string">
            <text:p>SENIOR</text:p>
          </table:table-cell>
          <table:table-cell office:value-type="float" office:value="2113065054">
            <text:p>2113065054</text:p>
          </table:table-cell>
          <table:table-cell office:value-type="string">
            <text:p>VTT GARLABA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HENNEBIQUE</text:p>
          </table:table-cell>
          <table:table-cell office:value-type="string">
            <text:p>JEREMY</text:p>
          </table:table-cell>
          <table:table-cell office:value-type="string">
            <text:p>SENIOR</text:p>
          </table:table-cell>
          <table:table-cell office:value-type="string">
            <text:p>CERTIF OK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HEROLD </text:p>
          </table:table-cell>
          <table:table-cell office:value-type="string">
            <text:p>VINCENT</text:p>
          </table:table-cell>
          <table:table-cell office:value-type="string">
            <text:p>JUNIOR</text:p>
          </table:table-cell>
          <table:table-cell office:value-type="float" office:value="883049084">
            <text:p>883049084</text:p>
          </table:table-cell>
          <table:table-cell office:value-type="string">
            <text:p>VIEUX COCHONS SEILLONAIS</text:p>
          </table:table-cell>
          <table:table-cell/>
          <table:table-cell office:value-type="string">
            <text:p>INVITE</text:p>
          </table:table-cell>
        </table:table-row>
        <table:table-row table:style-name="ro1">
          <table:table-cell/>
          <table:table-cell office:value-type="string">
            <text:p>HUSSON</text:p>
          </table:table-cell>
          <table:table-cell office:value-type="string">
            <text:p>SEBASTIE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FORCAL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JOLIDON</text:p>
          </table:table-cell>
          <table:table-cell office:value-type="string">
            <text:p>ADRIEN</text:p>
          </table:table-cell>
          <table:table-cell office:value-type="string">
            <text:p>SENIOR</text:p>
          </table:table-cell>
          <table:table-cell office:value-type="string">
            <text:p>CERTIF OK</text:p>
          </table:table-cell>
          <table:table-cell office:value-type="string">
            <text:p>VIEUX COCHONS SEILLONAIS</text:p>
          </table:table-cell>
          <table:table-cell/>
          <table:table-cell office:value-type="string">
            <text:p>INVITE</text:p>
          </table:table-cell>
        </table:table-row>
        <table:table-row table:style-name="ro1">
          <table:table-cell/>
          <table:table-cell office:value-type="string">
            <text:p>JOSEPH</text:p>
          </table:table-cell>
          <table:table-cell office:value-type="string">
            <text:p>JULIEN</text:p>
          </table:table-cell>
          <table:table-cell office:value-type="string">
            <text:p>M1</text:p>
          </table:table-cell>
          <table:table-cell office:value-type="string">
            <text:p>OK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JUGE</text:p>
          </table:table-cell>
          <table:table-cell office:value-type="string">
            <text:p>DAMIEN</text:p>
          </table:table-cell>
          <table:table-cell office:value-type="string">
            <text:p>SENIOR</text:p>
          </table:table-cell>
          <table:table-cell office:value-type="string">
            <text:p>CERTIF OK</text:p>
          </table:table-cell>
          <table:table-cell office:value-type="string">
            <text:p>LUBERID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KAZGANDJIAN</text:p>
          </table:table-cell>
          <table:table-cell office:value-type="string">
            <text:p>FRANK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LARROQUE</text:p>
          </table:table-cell>
          <table:table-cell office:value-type="string">
            <text:p>ANTOINE</text:p>
          </table:table-cell>
          <table:table-cell office:value-type="string">
            <text:p>M1</text:p>
          </table:table-cell>
          <table:table-cell office:value-type="float" office:value="771581">
            <text:p>771581</text:p>
          </table:table-cell>
          <table:table-cell office:value-type="string">
            <text:p>VTT DU JAQUEMARD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LASSUS </text:p>
          </table:table-cell>
          <table:table-cell office:value-type="string">
            <text:p>CHRISTOPHE</text:p>
          </table:table-cell>
          <table:table-cell office:value-type="string">
            <text:p>M2</text:p>
          </table:table-cell>
          <table:table-cell office:value-type="string">
            <text:p>LICENCIE</text:p>
          </table:table-cell>
          <table:table-cell office:value-type="string">
            <text:p>EXTREME BIKE MARSEILL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LATIL</text:p>
          </table:table-cell>
          <table:table-cell office:value-type="string">
            <text:p>PATRICK</text:p>
          </table:table-cell>
          <table:table-cell office:value-type="string">
            <text:p>M2</text:p>
          </table:table-cell>
          <table:table-cell office:value-type="float" office:value="2113069100">
            <text:p>2113069100</text:p>
          </table:table-cell>
          <table:table-cell office:value-type="string">
            <text:p>MTB MARTIGU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 GARREC</text:p>
          </table:table-cell>
          <table:table-cell office:value-type="string">
            <text:p>CHRISTOPHE</text:p>
          </table:table-cell>
          <table:table-cell office:value-type="string">
            <text:p>M2</text:p>
          </table:table-cell>
          <table:table-cell office:value-type="float" office:value="2113055518">
            <text:p>2113055518</text:p>
          </table:table-cell>
          <table:table-cell office:value-type="string">
            <text:p>MASSILIA BIKE PROJEC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LEMAIRE</text:p>
          </table:table-cell>
          <table:table-cell office:value-type="string">
            <text:p>PHILIPPE</text:p>
          </table:table-cell>
          <table:table-cell office:value-type="string">
            <text:p>M3</text:p>
          </table:table-cell>
          <table:table-cell office:value-type="float" office:value="2113084118">
            <text:p>2113084118</text:p>
          </table:table-cell>
          <table:table-cell office:value-type="string">
            <text:p>EXTREME BIKE MARSEILL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LEROUX </text:p>
          </table:table-cell>
          <table:table-cell office:value-type="string">
            <text:p>JEROME</text:p>
          </table:table-cell>
          <table:table-cell office:value-type="string">
            <text:p>M1 </text:p>
          </table:table-cell>
          <table:table-cell office:value-type="float" office:value="2113800111">
            <text:p>2113800111</text:p>
          </table:table-cell>
          <table:table-cell office:value-type="string">
            <text:p>MASSILIA BIKE PROJEC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LORANDI</text:p>
          </table:table-cell>
          <table:table-cell office:value-type="string">
            <text:p>ALAIN</text:p>
          </table:table-cell>
          <table:table-cell office:value-type="string">
            <text:p>M3</text:p>
          </table:table-cell>
          <table:table-cell office:value-type="float" office:value="806039059">
            <text:p>806039059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HE</text:p>
          </table:table-cell>
          <table:table-cell office:value-type="string">
            <text:p>GAEL</text:p>
          </table:table-cell>
          <table:table-cell office:value-type="string">
            <text:p>M2</text:p>
          </table:table-cell>
          <table:table-cell office:value-type="float" office:value="2113222081">
            <text:p>2113222081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ILHE</text:p>
          </table:table-cell>
          <table:table-cell office:value-type="string">
            <text:p>CRISTOL</text:p>
          </table:table-cell>
          <table:table-cell office:value-type="string">
            <text:p>SENIOR</text:p>
          </table:table-cell>
          <table:table-cell office:value-type="string">
            <text:p>CERTIF OK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ILHE</text:p>
          </table:table-cell>
          <table:table-cell office:value-type="string">
            <text:p>MARTIN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office:value-type="string">
            <text:p>CULTURE VELO MONTPELLI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NOEL</text:p>
          </table:table-cell>
          <table:table-cell office:value-type="string">
            <text:p>CEDRIC</text:p>
          </table:table-cell>
          <table:table-cell office:value-type="string">
            <text:p>M1</text:p>
          </table:table-cell>
          <table:table-cell office:value-type="float" office:value="883113007">
            <text:p>883113007</text:p>
          </table:table-cell>
          <table:table-cell office:value-type="string">
            <text:p>SPADMEN GLISS CENTER MTB TEAM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QUET</text:p>
          </table:table-cell>
          <table:table-cell office:value-type="string">
            <text:p>GUILLAUME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RAIS</text:p>
          </table:table-cell>
          <table:table-cell office:value-type="string">
            <text:p>GILLES</text:p>
          </table:table-cell>
          <table:table-cell office:value-type="string">
            <text:p>M2</text:p>
          </table:table-cell>
          <table:table-cell office:value-type="float" office:value="2113069081">
            <text:p>2113069081</text:p>
          </table:table-cell>
          <table:table-cell office:value-type="string">
            <text:p>MTB MARTIGU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CY</text:p>
          </table:table-cell>
          <table:table-cell office:value-type="string">
            <text:p>CLAUDE</text:p>
          </table:table-cell>
          <table:table-cell office:value-type="string">
            <text:p>M1</text:p>
          </table:table-cell>
          <table:table-cell office:value-type="float" office:value="2113084128">
            <text:p>2113084128</text:p>
          </table:table-cell>
          <table:table-cell office:value-type="string">
            <text:p>EXTREME BIKE MARSEILL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RINEZ</text:p>
          </table:table-cell>
          <table:table-cell office:value-type="string">
            <text:p>CYRIL</text:p>
          </table:table-cell>
          <table:table-cell office:value-type="string">
            <text:p>SENIOR</text:p>
          </table:table-cell>
          <table:table-cell office:value-type="string">
            <text:p>LICENCIE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RTIN</text:p>
          </table:table-cell>
          <table:table-cell office:value-type="string">
            <text:p>DANIEL</text:p>
          </table:table-cell>
          <table:table-cell office:value-type="string">
            <text:p>M3</text:p>
          </table:table-cell>
          <table:table-cell office:value-type="float" office:value="2113921400">
            <text:p>2113921400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RTINAND</text:p>
          </table:table-cell>
          <table:table-cell office:value-type="string">
            <text:p>DENIS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AZZELLA DI BOSCO</text:p>
          </table:table-cell>
          <table:table-cell office:value-type="string">
            <text:p>JEAN PIERRE</text:p>
          </table:table-cell>
          <table:table-cell office:value-type="string">
            <text:p>M2</text:p>
          </table:table-cell>
          <table:table-cell office:value-type="float" office:value="806039051">
            <text:p>806039051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EGY</text:p>
          </table:table-cell>
          <table:table-cell office:value-type="string">
            <text:p>CHRISTOPHE</text:p>
          </table:table-cell>
          <table:table-cell office:value-type="string">
            <text:p>M1</text:p>
          </table:table-cell>
          <table:table-cell office:value-type="float" office:value="2104228085">
            <text:p>2104228085</text:p>
          </table:table-cell>
          <table:table-cell office:value-type="string">
            <text:p>VTT RANDO 04</text:p>
          </table:table-cell>
          <table:table-cell office:value-type="string">
            <text:p>PROCHE GALLARDO ? ET AVEC MEGY JEROM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EGY</text:p>
          </table:table-cell>
          <table:table-cell office:value-type="string">
            <text:p>JEROME</text:p>
          </table:table-cell>
          <table:table-cell office:value-type="string">
            <text:p>M1</text:p>
          </table:table-cell>
          <table:table-cell office:value-type="float" office:value="2426304083">
            <text:p>2426304083</text:p>
          </table:table-cell>
          <table:table-cell office:value-type="string">
            <text:p>BMX LIVRON</text:p>
          </table:table-cell>
          <table:table-cell office:value-type="string">
            <text:p>AVEC MEGY CHRISTOPHE DERRIER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EJEAN</text:p>
          </table:table-cell>
          <table:table-cell office:value-type="string">
            <text:p>STEPHANE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VELO CLUB AP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ELLON</text:p>
          </table:table-cell>
          <table:table-cell office:value-type="string">
            <text:p>CEDRIC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 office:value-type="string">
            <text:p>SURTOUT SEBASTIEN CHABERT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ESPLES</text:p>
          </table:table-cell>
          <table:table-cell office:value-type="string">
            <text:p>DAVID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BANDOL CHLOROPHYLL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ICHELET</text:p>
          </table:table-cell>
          <table:table-cell office:value-type="string">
            <text:p>STEPHANE</text:p>
          </table:table-cell>
          <table:table-cell office:value-type="string">
            <text:p>CADET</text:p>
          </table:table-cell>
          <table:table-cell office:value-type="string">
            <text:p>PAS CERTIF</text:p>
          </table:table-cell>
          <table:table-cell office:value-type="string">
            <text:p>CC LUCOIS</text:p>
          </table:table-cell>
          <table:table-cell office:value-type="string">
            <text:p><text:s/>TEAM MOBILE BIKE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ISSUD</text:p>
          </table:table-cell>
          <table:table-cell office:value-type="string">
            <text:p>DAVID</text:p>
          </table:table-cell>
          <table:table-cell office:value-type="string">
            <text:p>SENIOR</text:p>
          </table:table-cell>
          <table:table-cell office:value-type="float" office:value="2104228066">
            <text:p>2104228066</text:p>
          </table:table-cell>
          <table:table-cell office:value-type="string">
            <text:p>VTT RANDO 04</text:p>
          </table:table-cell>
          <table:table-cell office:value-type="string">
            <text:p>AVEC MONETTI ET TEDESCHI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OLLET</text:p>
          </table:table-cell>
          <table:table-cell office:value-type="string">
            <text:p>NATHALIE</text:p>
          </table:table-cell>
          <table:table-cell office:value-type="string">
            <text:p>FEM</text:p>
          </table:table-cell>
          <table:table-cell office:value-type="float" office:value="806071018">
            <text:p>806071018</text:p>
          </table:table-cell>
          <table:table-cell office:value-type="string">
            <text:p>BLAUSASC VT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ONETTI</text:p>
          </table:table-cell>
          <table:table-cell office:value-type="string">
            <text:p>LUCAS</text:p>
          </table:table-cell>
          <table:table-cell office:value-type="string">
            <text:p>JUNIOR</text:p>
          </table:table-cell>
          <table:table-cell office:value-type="float" office:value="2104228079">
            <text:p>2104228079</text:p>
          </table:table-cell>
          <table:table-cell office:value-type="string">
            <text:p>VTT RANDO 04 <text:s text:c="2"/>TEAM KTM KENNY</text:p>
          </table:table-cell>
          <table:table-cell office:value-type="string">
            <text:p>AVEC MISSUD ET TEDESCHI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ONNIER</text:p>
          </table:table-cell>
          <table:table-cell office:value-type="string">
            <text:p>BENJAMIN</text:p>
          </table:table-cell>
          <table:table-cell office:value-type="string">
            <text:p>SENIOR</text:p>
          </table:table-cell>
          <table:table-cell office:value-type="string">
            <text:p>CERTIF OK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OULLET</text:p>
          </table:table-cell>
          <table:table-cell office:value-type="string">
            <text:p>NICOLAS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VTT PEYPI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MOYSE </text:p>
          </table:table-cell>
          <table:table-cell office:value-type="string">
            <text:p>VALENTIN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office:value-type="string">
            <text:p>TEAM BUOUX AU TOP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NAUD</text:p>
          </table:table-cell>
          <table:table-cell office:value-type="string">
            <text:p>PHILIPPE</text:p>
          </table:table-cell>
          <table:table-cell office:value-type="string">
            <text:p>M2</text:p>
          </table:table-cell>
          <table:table-cell office:value-type="string">
            <text:p>CERTIF OK</text:p>
          </table:table-cell>
          <table:table-cell office:value-type="string">
            <text:p>LUBERID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NUCERA</text:p>
          </table:table-cell>
          <table:table-cell office:value-type="string">
            <text:p>CHRISTOPHE</text:p>
          </table:table-cell>
          <table:table-cell office:value-type="string">
            <text:p>M2</text:p>
          </table:table-cell>
          <table:table-cell office:value-type="string">
            <text:p>CERTIF OK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ALERM</text:p>
          </table:table-cell>
          <table:table-cell office:value-type="string">
            <text:p>PHILIPPE</text:p>
          </table:table-cell>
          <table:table-cell office:value-type="string">
            <text:p>M3</text:p>
          </table:table-cell>
          <table:table-cell office:value-type="string">
            <text:p>PAS CERTIF</text:p>
          </table:table-cell>
          <table:table-cell office:value-type="string">
            <text:p>PAPY RIDER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PANIER</text:p>
          </table:table-cell>
          <table:table-cell office:value-type="string">
            <text:p>FRANCOIS</text:p>
          </table:table-cell>
          <table:table-cell office:value-type="string">
            <text:p>M1</text:p>
          </table:table-cell>
          <table:table-cell office:value-type="string">
            <text:p>CERTIF OK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PAPART</text:p>
          </table:table-cell>
          <table:table-cell office:value-type="string">
            <text:p>EMMANUEL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EAM MOBILE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PARISI</text:p>
          </table:table-cell>
          <table:table-cell office:value-type="string">
            <text:p>NICOLAS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PARMENTIER</text:p>
          </table:table-cell>
          <table:table-cell office:value-type="string">
            <text:p>SEBASTIEN</text:p>
          </table:table-cell>
          <table:table-cell office:value-type="string">
            <text:p>M2</text:p>
          </table:table-cell>
          <table:table-cell office:value-type="string">
            <text:p>LICENCIE</text:p>
          </table:table-cell>
          <table:table-cell office:value-type="string">
            <text:p>BIKE BEL AI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TITJEAN</text:p>
          </table:table-cell>
          <table:table-cell office:value-type="string">
            <text:p>SEBASTIEN</text:p>
          </table:table-cell>
          <table:table-cell office:value-type="string">
            <text:p>M2</text:p>
          </table:table-cell>
          <table:table-cell office:value-type="float" office:value="883087007">
            <text:p>883087007</text:p>
          </table:table-cell>
          <table:table-cell office:value-type="string">
            <text:p>MTB PLAN D AUP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TITJEAN</text:p>
          </table:table-cell>
          <table:table-cell office:value-type="string">
            <text:p>ALICIA</text:p>
          </table:table-cell>
          <table:table-cell office:value-type="string">
            <text:p>FEM</text:p>
          </table:table-cell>
          <table:table-cell office:value-type="float" office:value="883087003">
            <text:p>883087003</text:p>
          </table:table-cell>
          <table:table-cell office:value-type="string">
            <text:p>MTB PLAN D AUP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LANCHON</text:p>
          </table:table-cell>
          <table:table-cell office:value-type="string">
            <text:p>GAEL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office:value-type="string">
            <text:p>TEAM BUOUX AU TOP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POTIGNON</text:p>
          </table:table-cell>
          <table:table-cell office:value-type="string">
            <text:p>QUENTIN</text:p>
          </table:table-cell>
          <table:table-cell office:value-type="string">
            <text:p>SENIOR</text:p>
          </table:table-cell>
          <table:table-cell office:value-type="string">
            <text:p>PAS CERTIF</text:p>
          </table:table-cell>
          <table:table-cell office:value-type="string">
            <text:p>SOLO <text:s/>FREE LANC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PREVOT</text:p>
          </table:table-cell>
          <table:table-cell office:value-type="string">
            <text:p>DENIS</text:p>
          </table:table-cell>
          <table:table-cell office:value-type="string">
            <text:p>M2</text:p>
          </table:table-cell>
          <table:table-cell office:value-type="float" office:value="883087072">
            <text:p>883087072</text:p>
          </table:table-cell>
          <table:table-cell office:value-type="string">
            <text:p>MTB PLAN D AUP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QUERE</text:p>
          </table:table-cell>
          <table:table-cell office:value-type="string">
            <text:p>NICOLAS</text:p>
          </table:table-cell>
          <table:table-cell office:value-type="string">
            <text:p>SENIOR</text:p>
          </table:table-cell>
          <table:table-cell office:value-type="float" office:value="8833023010">
            <text:p>8833023010</text:p>
          </table:table-cell>
          <table:table-cell office:value-type="string">
            <text:p>COMMENCAL SUPERTE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GNIER</text:p>
          </table:table-cell>
          <table:table-cell office:value-type="string">
            <text:p>PIERRE</text:p>
          </table:table-cell>
          <table:table-cell office:value-type="string">
            <text:p>M2</text:p>
          </table:table-cell>
          <table:table-cell office:value-type="string">
            <text:p>LICENCIE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RICHARD VITTON</text:p>
          </table:table-cell>
          <table:table-cell office:value-type="string">
            <text:p>PIERRE</text:p>
          </table:table-cell>
          <table:table-cell office:value-type="string">
            <text:p>JUNIOR</text:p>
          </table:table-cell>
          <table:table-cell office:value-type="float" office:value="883087031">
            <text:p>883087031</text:p>
          </table:table-cell>
          <table:table-cell office:value-type="string">
            <text:p>MTB PLAN D AUP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BINSON</text:p>
          </table:table-cell>
          <table:table-cell office:value-type="string">
            <text:p>PASCAL</text:p>
          </table:table-cell>
          <table:table-cell office:value-type="string">
            <text:p>M2</text:p>
          </table:table-cell>
          <table:table-cell office:value-type="float" office:value="2113084049">
            <text:p>2113084049</text:p>
          </table:table-cell>
          <table:table-cell office:value-type="string">
            <text:p>EXTREME BIKE MARSEILL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ROLAND</text:p>
          </table:table-cell>
          <table:table-cell office:value-type="string">
            <text:p>ROMAIN</text:p>
          </table:table-cell>
          <table:table-cell office:value-type="string">
            <text:p>M1</text:p>
          </table:table-cell>
          <table:table-cell office:value-type="string">
            <text:p>CERTIF OK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ROSA RICO</text:p>
          </table:table-cell>
          <table:table-cell office:value-type="string">
            <text:p>MATHIEU </text:p>
          </table:table-cell>
          <table:table-cell office:value-type="string">
            <text:p>JUNIOR</text:p>
          </table:table-cell>
          <table:table-cell office:value-type="float" office:value="806039055">
            <text:p>806039055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ROUSSEL</text:p>
          </table:table-cell>
          <table:table-cell office:value-type="string">
            <text:p>NICOLAS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ROUSSELLE</text:p>
          </table:table-cell>
          <table:table-cell office:value-type="string">
            <text:p>JEREMY</text:p>
          </table:table-cell>
          <table:table-cell office:value-type="string">
            <text:p>CADET</text:p>
          </table:table-cell>
          <table:table-cell office:value-type="float" office:value="883087012">
            <text:p>883087012</text:p>
          </table:table-cell>
          <table:table-cell office:value-type="string">
            <text:p>MTB PLAN D AUP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RUBI</text:p>
          </table:table-cell>
          <table:table-cell office:value-type="string">
            <text:p>MIKAEL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AHARAOUI</text:p>
          </table:table-cell>
          <table:table-cell office:value-type="string">
            <text:p>MOHAMED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EXTREME BIKE MARSEILL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ALOMONE</text:p>
          </table:table-cell>
          <table:table-cell office:value-type="string">
            <text:p>PATRICK</text:p>
          </table:table-cell>
          <table:table-cell office:value-type="string">
            <text:p>M2</text:p>
          </table:table-cell>
          <table:table-cell office:value-type="float" office:value="806039053">
            <text:p>806039053</text:p>
          </table:table-cell>
          <table:table-cell office:value-type="string">
            <text:p>THEOULE 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CAGLIA</text:p>
          </table:table-cell>
          <table:table-cell office:value-type="string">
            <text:p>JULIEN</text:p>
          </table:table-cell>
          <table:table-cell office:value-type="string">
            <text:p>SENIOR</text:p>
          </table:table-cell>
          <table:table-cell office:value-type="float" office:value="883113006">
            <text:p>883113006</text:p>
          </table:table-cell>
          <table:table-cell office:value-type="string">
            <text:p>SPAD MEN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FILIO</text:p>
          </table:table-cell>
          <table:table-cell office:value-type="string">
            <text:p>OLIVIER</text:p>
          </table:table-cell>
          <table:table-cell office:value-type="string">
            <text:p>M1</text:p>
          </table:table-cell>
          <table:table-cell office:value-type="string">
            <text:p>LICENCIE</text:p>
          </table:table-cell>
          <table:table-cell office:value-type="string">
            <text:p>LA ROUE LIBRE NIC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IALINO</text:p>
          </table:table-cell>
          <table:table-cell office:value-type="string">
            <text:p>PATRICK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IMONCINI</text:p>
          </table:table-cell>
          <table:table-cell office:value-type="string">
            <text:p>CHRISTOPHE</text:p>
          </table:table-cell>
          <table:table-cell office:value-type="string">
            <text:p>M2</text:p>
          </table:table-cell>
          <table:table-cell office:value-type="string">
            <text:p>PAS CERTIF</text:p>
          </table:table-cell>
          <table:table-cell office:value-type="string">
            <text:p>XVTT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ORROCHE</text:p>
          </table:table-cell>
          <table:table-cell office:value-type="string">
            <text:p>JEAN PASCAL</text:p>
          </table:table-cell>
          <table:table-cell office:value-type="string">
            <text:p>M3</text:p>
          </table:table-cell>
          <table:table-cell office:value-type="float" office:value="883087074">
            <text:p>883087074</text:p>
          </table:table-cell>
          <table:table-cell office:value-type="string">
            <text:p>MTB PLAN D AUPS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T AUBIN</text:p>
          </table:table-cell>
          <table:table-cell office:value-type="string">
            <text:p>THIERRY</text:p>
          </table:table-cell>
          <table:table-cell office:value-type="string">
            <text:p>M2</text:p>
          </table:table-cell>
          <table:table-cell office:value-type="string">
            <text:p>LICENCIE</text:p>
          </table:table-cell>
          <table:table-cell office:value-type="string">
            <text:p>FORCAL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SUCHAIL</text:p>
          </table:table-cell>
          <table:table-cell office:value-type="string">
            <text:p>JEREMIE</text:p>
          </table:table-cell>
          <table:table-cell office:value-type="string">
            <text:p>M1</text:p>
          </table:table-cell>
          <table:table-cell office:value-type="string">
            <text:p>LICENCIE</text:p>
          </table:table-cell>
          <table:table-cell office:value-type="string">
            <text:p>OPPIDUM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TARSAC</text:p>
          </table:table-cell>
          <table:table-cell office:value-type="string">
            <text:p>FLORIA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HE SHAPERS CREW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TEDESCHI</text:p>
          </table:table-cell>
          <table:table-cell office:value-type="string">
            <text:p>ETIENNE</text:p>
          </table:table-cell>
          <table:table-cell office:value-type="string">
            <text:p>JUNIOR</text:p>
          </table:table-cell>
          <table:table-cell office:value-type="float" office:value="2104228105">
            <text:p>2104228105</text:p>
          </table:table-cell>
          <table:table-cell office:value-type="string">
            <text:p>VTT RANDO 04</text:p>
          </table:table-cell>
          <table:table-cell office:value-type="string">
            <text:p><text:s/>AVEC MONETTI ET MISSUD</text:p>
          </table:table-cell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TEILLARD</text:p>
          </table:table-cell>
          <table:table-cell office:value-type="string">
            <text:p>RENE</text:p>
          </table:table-cell>
          <table:table-cell office:value-type="string">
            <text:p>M3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EDDY</text:p>
          </table:table-cell>
          <table:table-cell office:value-type="string">
            <text:p>M2</text:p>
          </table:table-cell>
          <table:table-cell office:value-type="float" office:value="2113069139">
            <text:p>2113069139</text:p>
          </table:table-cell>
          <table:table-cell office:value-type="string">
            <text:p>MTB MARTIGUES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string">
            <text:p>THOMAS</text:p>
          </table:table-cell>
          <table:table-cell office:value-type="string">
            <text:p>JUNIOR</text:p>
          </table:table-cell>
          <table:table-cell office:value-type="float" office:value="2113069140">
            <text:p>2113069140</text:p>
          </table:table-cell>
          <table:table-cell office:value-type="string">
            <text:p>MTB MARTIGU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ADE</text:p>
          </table:table-cell>
          <table:table-cell office:value-type="string">
            <text:p>FABIEN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office:value-type="string">
            <text:p>TEAM MOBILE BIKE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VALENCE</text:p>
          </table:table-cell>
          <table:table-cell office:value-type="string">
            <text:p>RONAN</text:p>
          </table:table-cell>
          <table:table-cell office:value-type="string">
            <text:p>JUNIOR</text:p>
          </table:table-cell>
          <table:table-cell office:value-type="string">
            <text:p>PAS CERTIF</text:p>
          </table:table-cell>
          <table:table-cell office:value-type="string">
            <text:p>LUBERIDER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VANULS</text:p>
          </table:table-cell>
          <table:table-cell office:value-type="string">
            <text:p>PAUL-ANTOINE</text:p>
          </table:table-cell>
          <table:table-cell office:value-type="string">
            <text:p>M1</text:p>
          </table:table-cell>
          <table:table-cell office:value-type="string">
            <text:p>PAS CERTIF</text:p>
          </table:table-cell>
          <table:table-cell table:number-columns-repeated="2"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VASSEUR</text:p>
          </table:table-cell>
          <table:table-cell office:value-type="string">
            <text:p>MICHEL</text:p>
          </table:table-cell>
          <table:table-cell office:value-type="string">
            <text:p>M3</text:p>
          </table:table-cell>
          <table:table-cell office:value-type="float" office:value="2113039169">
            <text:p>2113039169</text:p>
          </table:table-cell>
          <table:table-cell office:value-type="string">
            <text:p>GARDANNE VELO</text:p>
          </table:table-cell>
          <table:table-cell/>
          <table:table-cell office:value-type="string">
            <text:p>PAYE</text:p>
          </table:table-cell>
        </table:table-row>
        <table:table-row table:style-name="ro1">
          <table:table-cell/>
          <table:table-cell office:value-type="string">
            <text:p>VIALA</text:p>
          </table:table-cell>
          <table:table-cell office:value-type="string">
            <text:p>THIBAULT</text:p>
          </table:table-cell>
          <table:table-cell office:value-type="string">
            <text:p>SENIOR</text:p>
          </table:table-cell>
          <table:table-cell office:value-type="string">
            <text:p>LICENCIE</text:p>
          </table:table-cell>
          <table:table-cell/>
          <table:table-cell office:value-type="string">
            <text:p>DEVANT</text:p>
          </table:table-cell>
          <table:table-cell office:value-type="string">
            <text:p>PAY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H1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0.002cm solid #000000" fo:padding="0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10/01/2014</text:date>, <text:time>20:3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1T23:18:40</meta:creation-date>
    <dc:date>2014-01-10T20:35:43.35</dc:date>
    <meta:editing-duration>PT6H21M39S</meta:editing-duration>
    <meta:editing-cycles>17</meta:editing-cycles>
    <meta:generator>OpenOffice.org/3.4.1$Win32 OpenOffice.org_project/341m1$Build-9593</meta:generator>
    <meta:document-statistic meta:table-count="3" meta:cell-count="1020" meta:object-count="0"/>
  </office:meta>
</office:document-meta>
</file>